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76</text:p>
          </table:table-cell>
          <table:table-cell table:number-columns-repeated="2" table:style-name="ce2"/>
          <table:table-cell office:value-type="string" table:style-name="ce6">
            <text:p>11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30103:261</text:p>
          </table:table-cell>
          <table:table-cell office:value-type="float" office:value="103717.31" table:style-name="ce15">
            <text:p>103 717.3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1:4385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80103:7484</text:p>
          </table:table-cell>
          <table:table-cell office:value-type="float" office:value="128365.23" table:style-name="ce15">
            <text:p>128 365.2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90706:208</text:p>
          </table:table-cell>
          <table:table-cell office:value-type="float" office:value="5056210.67" table:style-name="ce15">
            <text:p>5 056 210.6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40101:1135</text:p>
          </table:table-cell>
          <table:table-cell office:value-type="float" office:value="4003506.37" table:style-name="ce15">
            <text:p>4 003 506.3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601:945</text:p>
          </table:table-cell>
          <table:table-cell office:value-type="float" office:value="2313468.77" table:style-name="ce15">
            <text:p>2 313 468.7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40303:552</text:p>
          </table:table-cell>
          <table:table-cell office:value-type="float" office:value="1127897.3799999999" table:style-name="ce15">
            <text:p>1 127 897.3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135:264</text:p>
          </table:table-cell>
          <table:table-cell office:value-type="float" office:value="556070.72" table:style-name="ce15">
            <text:p>556 070.7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40105:1068</text:p>
          </table:table-cell>
          <table:table-cell office:value-type="float" office:value="1846458.19" table:style-name="ce15">
            <text:p>1 846 458.1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601:946</text:p>
          </table:table-cell>
          <table:table-cell office:value-type="float" office:value="1946485.8" table:style-name="ce15">
            <text:p>1 946 485.8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52401:1076</text:p>
          </table:table-cell>
          <table:table-cell office:value-type="float" office:value="414836.08" table:style-name="ce15">
            <text:p>414 836.0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10224:386</text:p>
          </table:table-cell>
          <table:table-cell office:value-type="float" office:value="762784.34" table:style-name="ce15">
            <text:p>762 784.3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103:3312</text:p>
          </table:table-cell>
          <table:table-cell office:value-type="float" office:value="1531963.7" table:style-name="ce15">
            <text:p>1 531 963.7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20201:7986</text:p>
          </table:table-cell>
          <table:table-cell office:value-type="float" office:value="802376.71" table:style-name="ce15">
            <text:p>802 376.7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721:1057</text:p>
          </table:table-cell>
          <table:table-cell office:value-type="float" office:value="60560108.100000001" table:style-name="ce15">
            <text:p>60 560 108.1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10213:43</text:p>
          </table:table-cell>
          <table:table-cell office:value-type="float" office:value="2814034.12" table:style-name="ce15">
            <text:p>2 814 034.1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40202:750</text:p>
          </table:table-cell>
          <table:table-cell office:value-type="float" office:value="1237197.02" table:style-name="ce15">
            <text:p>1 237 197.0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20209:854</text:p>
          </table:table-cell>
          <table:table-cell office:value-type="float" office:value="105044.81" table:style-name="ce15">
            <text:p>105 044.8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70105:1167</text:p>
          </table:table-cell>
          <table:table-cell office:value-type="float" office:value="2988710.44" table:style-name="ce15">
            <text:p>2 988 710.4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70105:1168</text:p>
          </table:table-cell>
          <table:table-cell office:value-type="float" office:value="3983443.71" table:style-name="ce15">
            <text:p>3 983 443.7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70105:1169</text:p>
          </table:table-cell>
          <table:table-cell office:value-type="float" office:value="1485948.27" table:style-name="ce15">
            <text:p>1 485 948.2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70105:1170</text:p>
          </table:table-cell>
          <table:table-cell office:value-type="float" office:value="2587755.39" table:style-name="ce15">
            <text:p>2 587 755.3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105:1171</text:p>
          </table:table-cell>
          <table:table-cell office:value-type="float" office:value="668731.9" table:style-name="ce15">
            <text:p>668 731.9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70105:1172</text:p>
          </table:table-cell>
          <table:table-cell office:value-type="float" office:value="2447158.7799999998" table:style-name="ce15">
            <text:p>2 447 158.7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010110:2185</text:p>
          </table:table-cell>
          <table:table-cell office:value-type="float" office:value="845097.79" table:style-name="ce15">
            <text:p>845 097.7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90801:501</text:p>
          </table:table-cell>
          <table:table-cell office:value-type="float" office:value="158034.37" table:style-name="ce15">
            <text:p>158 034.3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4:010303:4800</text:p>
          </table:table-cell>
          <table:table-cell office:value-type="float" office:value="287625.46000000002" table:style-name="ce15">
            <text:p>287 625.4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40101:2141</text:p>
          </table:table-cell>
          <table:table-cell office:value-type="float" office:value="182794.38" table:style-name="ce15">
            <text:p>182 794.3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4T00:00:00" table:style-name="ce16">
            <text:p>2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40208:1494</text:p>
          </table:table-cell>
          <table:table-cell office:value-type="date" office:date-value="2023-11-27T00:00:00" table:style-name="ce20">
            <text:p>27.11.2023</text:p>
          </table:table-cell>
          <table:table-cell office:value-type="date" office:date-value="2023-11-24T00:00:00" table:number-columns-spanned="2" table:number-rows-spanned="1" table:style-name="ce36">
            <text:p>24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1782CD93660DF212A500D4753A65909405CE320987F81225D47DE336B238434C5B7FD024B051B131B0B158A18BA1D33DC634D8E398D50D1C74E9F8A402449DA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8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1T10:41:03Z</dc:date>
    <meta:print-date>2023-12-01T09:23:41Z</meta:print-date>
  </office:meta>
</office:document-meta>
</file>